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528cm" style:rel-column-width="9362*"/>
    </style:style>
    <style:style style:name="Tableau2.G" style:family="table-column">
      <style:table-column-properties style:column-width="2.529cm" style:rel-column-width="936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528cm" style:rel-column-width="9362*"/>
    </style:style>
    <style:style style:name="Tableau2.G" style:family="table-column">
      <style:table-column-properties style:column-width="2.529cm" style:rel-column-width="936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5.641cm"/>
    </style:style>
    <style:style style:name="Tableau1.B" style:family="table-column">
      <style:table-column-properties style:column-width="11.359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officeooo:rsid="0016f477" officeooo:paragraph-rsid="0016f477"/>
    </style:style>
    <style:style style:name="P6" style:family="paragraph" style:parent-style-name="Table_20_Contents">
      <style:text-properties officeooo:rsid="001cfd51" officeooo:paragraph-rsid="001cfd51"/>
    </style:style>
    <style:style style:name="P7" style:family="paragraph" style:parent-style-name="Table_20_Contents">
      <style:text-properties officeooo:rsid="00217a78" officeooo:paragraph-rsid="00217a78"/>
    </style:style>
    <style:style style:name="P8" style:family="paragraph" style:parent-style-name="Standard">
      <style:text-properties officeooo:rsid="00023a47" officeooo:paragraph-rsid="00023a47"/>
    </style:style>
    <style:style style:name="P9" style:family="paragraph" style:parent-style-name="Standard">
      <style:text-properties officeooo:rsid="002ac250" officeooo:paragraph-rsid="002e8220"/>
    </style:style>
    <style:style style:name="P10" style:family="paragraph" style:parent-style-name="Standard">
      <style:text-properties officeooo:paragraph-rsid="002e8220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NewRomanPSMT" fo:font-size="12pt" fo:font-weight="bold" officeooo:paragraph-rsid="002e8220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paragraph-rsid="002e8220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74037" officeooo:paragraph-rsid="00374037"/>
    </style:style>
    <style:style style:name="P14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NewRomanPSMT" fo:font-size="12pt" officeooo:rsid="00395ae1" officeooo:paragraph-rsid="00395ae1"/>
    </style:style>
    <style:style style:name="P15" style:family="paragraph" style:parent-style-name="Table_20_Contents">
      <style:text-properties officeooo:rsid="0035bbbd" officeooo:paragraph-rsid="0035bbbd"/>
    </style:style>
    <style:style style:name="P16" style:family="paragraph" style:parent-style-name="Standard">
      <style:text-properties fo:font-variant="normal" fo:text-transform="none" style:font-name="Liberation Sans1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style:font-name="Liberation Sans1" fo:font-size="12pt" style:text-underline-style="none" fo:font-weight="normal" officeooo:rsid="00395ae1" officeooo:paragraph-rsid="00395ae1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variant="normal" fo:text-transform="none" style:font-name="Liberation Sans1" fo:font-size="12pt" style:text-underline-style="none" fo:font-weight="normal" officeooo:rsid="00395ae1" officeooo:paragraph-rsid="003435f4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style:font-name="Liberation Sans1" fo:font-size="12pt" style:text-underline-style="none" fo:font-weight="normal" officeooo:rsid="003a9e82" officeooo:paragraph-rsid="003a9e82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Liberation Sans1" fo:font-size="12pt" fo:font-weight="normal" officeooo:rsid="003a9e82" officeooo:paragraph-rsid="003a9e82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Liberation Sans1" fo:font-size="12pt" fo:font-weight="normal" officeooo:rsid="00305531" officeooo:paragraph-rsid="003435f4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Liberation Sans1" fo:font-size="12pt" fo:font-weight="normal" officeooo:rsid="003af179" officeooo:paragraph-rsid="003af179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Liberation Sans1" fo:font-size="12pt" officeooo:paragraph-rsid="003af179" style:font-size-asian="12pt" style:font-size-complex="12pt"/>
    </style:style>
    <style:style style:name="P24" style:family="paragraph" style:parent-style-name="Standard">
      <style:text-properties style:font-name="Liberation Sans1" fo:font-size="12pt" officeooo:rsid="003af179" officeooo:paragraph-rsid="003af179" style:font-size-asian="12pt" style:font-size-complex="12pt"/>
    </style:style>
    <style:style style:name="P25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Liberation Sans1" fo:font-size="12pt" officeooo:rsid="003af179" officeooo:paragraph-rsid="003af179" style:font-size-asian="12pt" style:font-size-complex="12pt"/>
    </style:style>
    <style:style style:name="P26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Liberation Sans1" fo:font-size="12pt" officeooo:rsid="003af179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cm" fo:margin-right="0.4cm" fo:margin-top="0cm" fo:margin-bottom="0.247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8.503cm" style:type="right" style:leader-style="dotted" style:leader-text="."/>
        </style:tab-stops>
      </style:paragraph-properties>
      <style:text-properties style:font-name="Liberation Sans1" fo:font-size="12pt" officeooo:rsid="003af179" officeooo:paragraph-rsid="003af179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1" fo:font-size="12pt" officeooo:rsid="003a9e82" officeooo:paragraph-rsid="003a9e8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30" style:family="paragraph" style:parent-style-name="Text_20_body">
      <loext:graphic-properties draw:fill="none"/>
      <style:paragraph-properties fo:margin-left="0cm" fo:margin-right="0.4cm" fo:margin-top="0cm" fo:margin-bottom="0.247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8.503cm" style:type="right" style:leader-style="dotted" style:leader-text="."/>
        </style:tab-stops>
      </style:paragraph-properties>
      <style:text-properties style:font-name="Liberation Sans1" fo:font-size="12pt" officeooo:paragraph-rsid="003af179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.4cm" fo:margin-top="0cm" fo:margin-bottom="0.247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8.503cm" style:type="right" style:leader-style="dotted" style:leader-text="."/>
        </style:tab-stops>
      </style:paragraph-properties>
      <style:text-properties style:font-name="Liberation Sans1" fo:font-size="12pt" officeooo:paragraph-rsid="003af17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374037" officeooo:paragraph-rsid="00374037" style:font-size-asian="12pt" style:font-weight-asian="bold" style:font-size-complex="12pt" style:font-weight-complex="bold"/>
    </style:style>
    <style:style style:name="P33" style:family="paragraph" style:parent-style-name="Text_20_body">
      <loext:graphic-properties draw:fill="none"/>
      <style:paragraph-properties fo:margin-left="0cm" fo:margin-right="0.4cm" fo:margin-top="0cm" fo:margin-bottom="0.247cm" style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18.503cm" style:type="right" style:leader-style="dotted" style:leader-text="."/>
        </style:tab-stops>
      </style:paragraph-properties>
      <style:text-properties style:font-name="Liberation Sans1" fo:font-size="12pt" officeooo:rsid="003af179" officeooo:paragraph-rsid="003af179" style:font-name-asian="Calibri1" style:font-size-asian="12pt" style:language-asian="en" style:country-asian="US" style:font-size-complex="12pt"/>
    </style:style>
    <style:style style:name="P34" style:family="paragraph" style:parent-style-name="Standard">
      <style:text-properties officeooo:paragraph-rsid="00023a47"/>
    </style:style>
    <style:style style:name="P35" style:family="paragraph" style:parent-style-name="Standard">
      <style:paragraph-properties fo:break-before="page"/>
      <style:text-properties officeooo:paragraph-rsid="00023a47"/>
    </style:style>
    <style:style style:name="P36" style:family="paragraph" style:parent-style-name="Table_20_Contents">
      <style:text-properties officeooo:rsid="003b5804" officeooo:paragraph-rsid="003b5804"/>
    </style:style>
    <style:style style:name="P37" style:family="paragraph" style:parent-style-name="Table_20_Contents">
      <style:text-properties officeooo:rsid="0035bbbd" officeooo:paragraph-rsid="0016f477"/>
    </style:style>
    <style:style style:name="T1" style:family="text">
      <style:text-properties officeooo:rsid="0011d839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fo:font-weight="bold" style:font-name-asian="Calibri1" style:language-asian="en" style:country-asian="US" style:font-weight-asian="bold"/>
    </style:style>
    <style:style style:name="T5" style:family="text">
      <style:text-properties officeooo:rsid="00023a47"/>
    </style:style>
    <style:style style:name="T6" style:family="text">
      <style:text-properties officeooo:rsid="00395ae1"/>
    </style:style>
    <style:style style:name="T7" style:family="text">
      <style:text-properties officeooo:rsid="003af179"/>
    </style:style>
    <style:style style:name="T8" style:family="text">
      <style:text-properties style:text-position="super 58%" style:font-name-asian="Calibri1" style:language-asian="en" style:country-asian="US"/>
    </style:style>
    <style:style style:name="T9" style:family="text">
      <style:text-properties fo:font-weight="normal" officeooo:rsid="003af179" style:font-weight-asian="normal" style:font-weight-complex="normal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officeooo:rsid="001b2584" style:font-name-asian="Calibri1" style:language-asian="en" style:country-asian="US"/>
    </style:style>
    <style:style style:name="T12" style:family="text">
      <style:text-properties officeooo:rsid="003af179" style:font-name-asian="Calibri1" style:language-asian="en" style:country-asian="US"/>
    </style:style>
    <style:style style:name="T13" style:family="text">
      <style:text-properties officeooo:rsid="003d14d6"/>
    </style:style>
    <style:style style:name="T14" style:family="text">
      <style:text-properties officeooo:rsid="003dec9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Groupe :<text:tab/><text:span text:style-name="T14">1ère spé</text:span>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2">TP <text:span text:style-name="T14">21 - </text:span>Mesurer la vitesse du son <text:span text:style-name="T6">avec un smartphone</text:span></text:p>
            <text:p text:style-name="P16"/>
            <text:p text:style-name="P18">A l’aide de l’application Fizziq, mesurer la vitesse du son dans un tube à longueur variable.</text:p>
            <text:p text:style-name="P17">Pour obtenir un tube à longueur variable, nous allons utiliser un tube en PVC que nous allons plonger dans une éprouvette remplie d’eau : en plongeant le tube en PVC dans l’eau, la longueur de la colonne d’air à l’intérieur du tube en PVC sera plus ou moins grande.</text:p>
            <text:p text:style-name="P17"/>
            <text:p text:style-name="P19">1) Dans l’application Fizziq, aller dans Mesures puis Microphone puis Amplitude.</text:p>
            <text:p text:style-name="P19">Sans crier, émettre un son durant 5 secondes et observer ce qu’il se passe à l’écran.</text:p>
            <text:p text:style-name="P19">Représenter la forme de la courbe en faisant le son « OU ».</text:p>
            <text:p text:style-name="P20"/>
            <text:p text:style-name="P20"/>
            <text:p text:style-name="P20"/>
            <text:p text:style-name="P21"/>
            <text:p text:style-name="P21"/>
            <text:p text:style-name="P21"/>
            <text:p text:style-name="P19">2) Dans l’application Fizziq, aller dans Outils puis Synthétiseur.</text:p>
            <text:p text:style-name="P19">Régler la fréquence à 3 000 Hz</text:p>
            <text:p text:style-name="P20">Régler le volume à 10 %</text:p>
            <text:p text:style-name="P20">Appuyer sur le bouton lecture</text:p>
            <text:p text:style-name="P20">Aller sur mesure</text:p>
            <text:p text:style-name="P20">Représenter la forme de la courbe</text:p>
            <text:p text:style-name="P20"/>
            <text:p text:style-name="P20"/>
            <text:p text:style-name="P20"/>
            <text:p text:style-name="P20"/>
            <text:p text:style-name="P20"/>
            <text:p text:style-name="P20">3) Remplir l’éprouvette d’eau jusqu’à 1L</text:p>
            <text:p text:style-name="P20">Positionner le smartphone en haut du tube</text:p>
            <text:p text:style-name="P20">Enfoncer doucement le tube dans l’éprouvette jusqu’au maximum</text:p>
            <text:p text:style-name="P20">Observer la forme de la courbe tout au long du processus</text:p>
            <text:p text:style-name="P20"/>
            <text:p text:style-name="P20">Recommencer en notant à quelle longueur de tube correspond chaque pic de la courbe.</text:p>
            <text:p text:style-name="P20"/>
            <table:table table:name="Tableau2" table:style-name="Tableau2">
              <table:table-column table:style-name="Tableau2.A" table:number-columns-repeated="6"/>
              <table:table-column table:style-name="Tableau2.G"/>
              <table:table-row>
                <table:table-cell table:style-name="Tableau2.A1" office:value-type="string">
                  <text:p text:style-name="P28">Pic</text:p>
                </table:table-cell>
                <table:table-cell table:style-name="Tableau2.A1" office:value-type="string">
                  <text:p text:style-name="P28">1</text:p>
                </table:table-cell>
                <table:table-cell table:style-name="Tableau2.A1" office:value-type="string">
                  <text:p text:style-name="P28">2</text:p>
                </table:table-cell>
                <table:table-cell table:style-name="Tableau2.A1" office:value-type="string">
                  <text:p text:style-name="P28">3</text:p>
                </table:table-cell>
                <table:table-cell table:style-name="Tableau2.A1" office:value-type="string">
                  <text:p text:style-name="P28">4</text:p>
                </table:table-cell>
                <table:table-cell table:style-name="Tableau2.A1" office:value-type="string">
                  <text:p text:style-name="P28">5</text:p>
                </table:table-cell>
                <table:table-cell table:style-name="Tableau2.G1" office:value-type="string">
                  <text:p text:style-name="P28">6</text:p>
                </table:table-cell>
              </table:table-row>
              <table:table-row>
                <table:table-cell table:style-name="Tableau2.A2" office:value-type="string">
                  <text:p text:style-name="P28">Longueur</text:p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A2" office:value-type="string">
                  <text:p text:style-name="P29"/>
                </table:table-cell>
                <table:table-cell table:style-name="Tableau2.G2" office:value-type="string">
                  <text:p text:style-name="P29"/>
                </table:table-cell>
              </table:table-row>
            </table:table>
            <text:p text:style-name="P20"/>
            <text:p text:style-name="P22">4) Un phénomène de résonance à lieu dans le tube, ce qui explique que le son augmente puis diminue en intensité.</text:p>
            <text:p text:style-name="P23"><text:span text:style-name="T9">En utilisant la formule </text:span>λ <text:span text:style-name="T7">= cT, trouver la valeur de la célérité du son.</text:span></text:p>
            <text:p text:style-name="P23"/>
            <text:p text:style-name="P26">λ : longueur d’onde</text:p>
            <text:p text:style-name="P25">c : célérité (vitesse) du son</text:p>
            <text:p text:style-name="P25">T : période temporelle : <draw:frame draw:style-name="fr1" draw:name="Objet1" text:anchor-type="as-char" svg:y="-0.621cm" svg:width="0.937cm" svg:height="1.004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4">f : fréquenc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0"><text:span text:style-name="T10"/></text:p>
            <text:p text:style-name="P31"><text:soft-page-break/><text:span text:style-name="T12">5) </text:span><text:span text:style-name="T10">La vitesse du son dans l’air, appelée célérité et notée </text:span><text:span text:style-name="T4">c</text:span><text:span text:style-name="T10"> est égale à 346 m.s</text:span><text:span text:style-name="T8">-1</text:span><text:span text:style-name="T10"> à une température de 25°C.<text:line-break/>Comparer </text:span><text:span text:style-name="T11">avec votre valeur et commenter</text:span><text:span text:style-name="T10">.</text:span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1"><text:span text:style-name="T10"/></text:p>
            <text:p text:style-name="P33"><text:span text:style-name="T13">6) </text:span>Dans un tableur, saisir toutes les valeurs obtenues et calculer la valeur moyenne de la vitesse du son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</table:table-cell>
          <table:table-cell table:style-name="Table1.B2" office:value-type="string">
            <text:p text:style-name="P37"/>
          </table:table-cell>
        </table:table-row>
      </table:table>
      <text:p text:style-name="P34"><text:span text:style-name="T2"/></text:p>
      <text:p text:style-name="P35"><text:span text:style-name="T2">Materiel </text:span><text:span text:style-name="T5">:</text:span></text:p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12"><text:s/><text:span text:style-name="T3">Prof</text:span></text:p>
          </table:table-cell>
        </table:table-row>
        <table:table-row>
          <table:table-cell table:style-name="Tableau1.A2" office:value-type="string">
            <text:p text:style-name="P13">Eprouvette 1 L</text:p>
            <text:p text:style-name="P13">Tube pvc (diamètre inférieur à l’éprouvette) gradué de la longueur de l’éprouvette (50 à 60 cm)</text:p>
            <text:p text:style-name="P14">Accès robinet</text:p>
            <text:p text:style-name="P14">Ordinateur avec tableur</text:p>
          </table:table-cell>
          <table:table-cell table:style-name="Tableau1.A2" office:value-type="string">
            <text:p text:style-name="P13">Casque anti bruit ;-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07T21:09:04.929902615</dc:date>
    <meta:editing-duration>PT3H42M14S</meta:editing-duration>
    <meta:editing-cycles>38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0" meta:object-count="1" meta:page-count="3" meta:paragraph-count="42" meta:word-count="347" meta:character-count="1882" meta:non-whitespace-character-count="1566"/>
  </office:meta>
</office:document-meta>
</file>

<file path=Object 1/content.xml><?xml version="1.0" encoding="utf-8"?>
<math xmlns="http://www.w3.org/1998/Math/MathML" display="block">
  <semantics>
    <mrow>
      <mi>T</mi>
      <mo stretchy="false">=</mo>
      <mfrac>
        <mn>1</mn>
        <mi>f</mi>
      </mfrac>
    </mrow>
    <annotation encoding="StarMath 5.0">T={ 1 over f }</annotation>
  </semantics>
</math>
</file>